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/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72</text:p>
          </table:table-cell>
          <table:table-cell table:number-columns-repeated="2" table:style-name="ce2"/>
          <table:table-cell office:value-type="string" table:style-name="ce6">
            <text:p>17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8">
            <text:p>3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9:040402:199</text:p>
          </table:table-cell>
          <table:table-cell office:value-type="float" office:value="63499.59" table:style-name="ce14">
            <text:p>63499.59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100506:164</text:p>
          </table:table-cell>
          <table:table-cell office:value-type="float" office:value="70598.720000000001" table:style-name="ce14">
            <text:p>70598.72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6:070106:6</text:p>
          </table:table-cell>
          <table:table-cell office:value-type="float" office:value="1428272.04" table:style-name="ce14">
            <text:p>1428272.0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1:100807:523</text:p>
          </table:table-cell>
          <table:table-cell office:value-type="float" office:value="266571.89999999997" table:style-name="ce14">
            <text:p>266571.9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1:000000:1863</text:p>
          </table:table-cell>
          <table:table-cell office:value-type="float" office:value="90834.559999999998" table:style-name="ce14">
            <text:p>90834.56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9:100303:171</text:p>
          </table:table-cell>
          <table:table-cell office:value-type="float" office:value="3313149.46" table:style-name="ce14">
            <text:p>3313149.46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533:1509</text:p>
          </table:table-cell>
          <table:table-cell office:value-type="float" office:value="39140" table:style-name="ce14">
            <text:p>39140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525:2377</text:p>
          </table:table-cell>
          <table:table-cell office:value-type="float" office:value="70452" table:style-name="ce14">
            <text:p>70452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40108:2703</text:p>
          </table:table-cell>
          <table:table-cell office:value-type="float" office:value="56462.239999999998" table:style-name="ce14">
            <text:p>56462.2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320:110</text:p>
          </table:table-cell>
          <table:table-cell office:value-type="float" office:value="253026.24" table:style-name="ce14">
            <text:p>253026.2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320:387</text:p>
          </table:table-cell>
          <table:table-cell office:value-type="float" office:value="199616.22" table:style-name="ce14">
            <text:p>199616.22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5:010701:1554</text:p>
          </table:table-cell>
          <table:table-cell office:value-type="float" office:value="157824" table:style-name="ce14">
            <text:p>15782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5:040101:1110</text:p>
          </table:table-cell>
          <table:table-cell office:value-type="float" office:value="49839.66" table:style-name="ce14">
            <text:p>49839.66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5:090114:97</text:p>
          </table:table-cell>
          <table:table-cell office:value-type="float" office:value="480385.92" table:style-name="ce14">
            <text:p>480385.92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5:090120:402</text:p>
          </table:table-cell>
          <table:table-cell office:value-type="float" office:value="1665.36" table:style-name="ce14">
            <text:p>1665.36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5:090120:403</text:p>
          </table:table-cell>
          <table:table-cell office:value-type="float" office:value="1665.36" table:style-name="ce14">
            <text:p>1665.36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5:090120:404</text:p>
          </table:table-cell>
          <table:table-cell office:value-type="float" office:value="1665.36" table:style-name="ce14">
            <text:p>1665.36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5:090120:405</text:p>
          </table:table-cell>
          <table:table-cell office:value-type="float" office:value="1665.36" table:style-name="ce14">
            <text:p>1665.36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6:040146:489</text:p>
          </table:table-cell>
          <table:table-cell office:value-type="float" office:value="130635.36" table:style-name="ce14">
            <text:p>130635.36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6:070104:19</text:p>
          </table:table-cell>
          <table:table-cell office:value-type="float" office:value="105264.63" table:style-name="ce14">
            <text:p>105264.63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8:010104:80</text:p>
          </table:table-cell>
          <table:table-cell office:value-type="float" office:value="81596.800000000003" table:style-name="ce14">
            <text:p>81596.8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8:010111:100</text:p>
          </table:table-cell>
          <table:table-cell office:value-type="float" office:value="26075.200000000001" table:style-name="ce14">
            <text:p>26075.2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8:010111:20</text:p>
          </table:table-cell>
          <table:table-cell office:value-type="float" office:value="30478.400000000001" table:style-name="ce14">
            <text:p>30478.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8:010111:99</text:p>
          </table:table-cell>
          <table:table-cell office:value-type="float" office:value="39422.400000000001" table:style-name="ce14">
            <text:p>39422.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8:010126:52</text:p>
          </table:table-cell>
          <table:table-cell office:value-type="float" office:value="92398.399999999994" table:style-name="ce14">
            <text:p>92398.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9:060301:155</text:p>
          </table:table-cell>
          <table:table-cell office:value-type="float" office:value="154491.12" table:style-name="ce14">
            <text:p>154491.12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0:030304:2555</text:p>
          </table:table-cell>
          <table:table-cell office:value-type="float" office:value="203374.07999999999" table:style-name="ce14">
            <text:p>203374.08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030304:2596</text:p>
          </table:table-cell>
          <table:table-cell office:value-type="float" office:value="223860.48000000001" table:style-name="ce14">
            <text:p>223860.48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050306:1153</text:p>
          </table:table-cell>
          <table:table-cell office:value-type="float" office:value="347337.6" table:style-name="ce14">
            <text:p>347337.6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0:050306:5314</text:p>
          </table:table-cell>
          <table:table-cell office:value-type="float" office:value="226281.60000000001" table:style-name="ce14">
            <text:p>226281.6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0:050308:132</text:p>
          </table:table-cell>
          <table:table-cell office:value-type="float" office:value="161656.32000000001" table:style-name="ce14">
            <text:p>161656.32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0:060201:13</text:p>
          </table:table-cell>
          <table:table-cell office:value-type="float" office:value="301304.84999999998" table:style-name="ce14">
            <text:p>301304.85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80601:1376</text:p>
          </table:table-cell>
          <table:table-cell office:value-type="float" office:value="87252.479999999996" table:style-name="ce14">
            <text:p>87252.48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80605:265</text:p>
          </table:table-cell>
          <table:table-cell office:value-type="float" office:value="70438.2" table:style-name="ce14">
            <text:p>70438.2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110101:866</text:p>
          </table:table-cell>
          <table:table-cell office:value-type="float" office:value="121857.3" table:style-name="ce14">
            <text:p>121857.3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130301:25</text:p>
          </table:table-cell>
          <table:table-cell office:value-type="float" office:value="80991.3" table:style-name="ce14">
            <text:p>80991.3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130301:788</text:p>
          </table:table-cell>
          <table:table-cell office:value-type="float" office:value="80849.210000000006" table:style-name="ce14">
            <text:p>80849.21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2:010723:1456</text:p>
          </table:table-cell>
          <table:table-cell office:value-type="float" office:value="64079.55" table:style-name="ce14">
            <text:p>64079.55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36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2:010723:1457</text:p>
          </table:table-cell>
          <table:table-cell office:value-type="float" office:value="16462.05" table:style-name="ce14">
            <text:p>16462.05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style-name="ce15">
            <text:p>0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4">
            <text:p>19:07:010104:666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number-columns-spanned="2" table:number-rows-spanned="1" table:style-name="ce34">
            <text:p>02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4">
            <text:p>19:01:030108:1002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number-columns-spanned="2" table:number-rows-spanned="1" table:style-name="ce34">
            <text:p>02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4">
            <text:p>19:09:070201:288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number-columns-spanned="2" table:number-rows-spanned="1" table:style-name="ce34">
            <text:p>02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4">
            <text:p>19:04:030101:191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number-columns-spanned="2" table:number-rows-spanned="1" table:style-name="ce34">
            <text:p>02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4">
            <text:p>19:01:130401:145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number-columns-spanned="2" table:number-rows-spanned="1" table:style-name="ce34">
            <text:p>02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7F225DD7C4ACD11CEAA03F4CDDF612ED28DE97B4DAE2AA6F7BACB5ECEDFE67B41E21D356B0E5ADB1E52E134D8E58BB9FA273E3957B4DD8DEEE241E7ED5A9519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83" table:style-name="ro2">
          <table:table-cell table:number-columns-repeated="16384"/>
        </table:table-row>
      </table:table>
      <table:database-ranges>
        <table:database-range table:target-range-address="Лист1.A16:Лист1.E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eval32</meta:initial-creator>
    <dc:creator>Быков</dc:creator>
    <meta:creation-date>2020-08-19T02:37:02Z</meta:creation-date>
    <dc:date>2023-05-17T09:55:35Z</dc:date>
    <meta:print-date>2023-04-20T04:19:09Z</meta:print-date>
  </office:meta>
</office:document-meta>
</file>